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rsid="0011524a" officeooo:paragraph-rsid="0011524a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61800" officeooo:paragraph-rsid="00161800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1524a" officeooo:paragraph-rsid="0011524a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officeooo:rsid="0011524a" officeooo:paragraph-rsid="0011524a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officeooo:rsid="001260ab" officeooo:paragraph-rsid="001260ab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officeooo:rsid="00136dec" officeooo:paragraph-rsid="00136dec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officeooo:rsid="0014d389" officeooo:paragraph-rsid="0014d389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style="normal" officeooo:rsid="0011524a" officeooo:paragraph-rsid="0011524a" style:font-size-asian="12.25pt" style:font-style-asian="normal" style:font-size-complex="14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style="normal" officeooo:rsid="001260ab" officeooo:paragraph-rsid="001260ab" style:font-size-asian="12.25pt" style:font-style-asian="normal" style:font-size-complex="14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style="normal" officeooo:rsid="00136dec" officeooo:paragraph-rsid="00136dec" style:font-size-asian="12.25pt" style:font-style-asian="normal" style:font-size-complex="14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style="normal" officeooo:rsid="00136dec" officeooo:paragraph-rsid="0017e84b" style:font-size-asian="12.25pt" style:font-style-asian="normal" style:font-size-complex="14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style="normal" officeooo:rsid="0014d389" officeooo:paragraph-rsid="00136dec" style:font-size-asian="12.25pt" style:font-style-asian="normal" style:font-size-complex="14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style="normal" officeooo:rsid="0014d389" officeooo:paragraph-rsid="0014d389" style:font-size-asian="12.25pt" style:font-style-asian="normal" style:font-size-complex="14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fo:font-style="normal" officeooo:rsid="0015b01e" officeooo:paragraph-rsid="0015b01e" style:font-size-asian="12.25pt" style:font-style-asian="normal" style:font-size-complex="14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fo:font-style="normal" officeooo:rsid="001b4f45" officeooo:paragraph-rsid="001b4f45" style:font-size-asian="12.25pt" style:font-style-asian="normal" style:font-size-complex="14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style="normal" officeooo:rsid="00118d03" officeooo:paragraph-rsid="001e741e" style:font-size-asian="12.25pt" style:font-style-asian="normal" style:font-size-complex="14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fo:font-style="normal" officeooo:rsid="001d3700" officeooo:paragraph-rsid="001d3700" style:font-size-asian="12.25pt" style:font-style-asian="normal" style:font-size-complex="14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4pt" fo:font-style="normal" officeooo:rsid="001d3700" officeooo:paragraph-rsid="001e741e" style:font-size-asian="12.25pt" style:font-style-asian="normal" style:font-size-complex="14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4pt" fo:font-style="normal" officeooo:rsid="001d3700" officeooo:paragraph-rsid="00219f86" style:font-size-asian="12.25pt" style:font-style-asian="normal" style:font-size-complex="14pt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4pt" fo:font-style="normal" officeooo:rsid="001e741e" officeooo:paragraph-rsid="001e741e" style:font-size-asian="12.25pt" style:font-style-asian="normal" style:font-size-complex="14pt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4pt" fo:font-style="normal" officeooo:rsid="001e741e" officeooo:paragraph-rsid="00219f86" style:font-size-asian="12.25pt" style:font-style-asian="normal" style:font-size-complex="14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4pt" fo:font-style="normal" officeooo:rsid="00205cd9" officeooo:paragraph-rsid="00205cd9" style:font-size-asian="12.25pt" style:font-style-asian="normal" style:font-size-complex="14pt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4pt" fo:font-style="normal" officeooo:rsid="00205cd9" officeooo:paragraph-rsid="001d3700" style:font-size-asian="12.25pt" style:font-style-asian="normal" style:font-size-complex="14pt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4pt" fo:font-style="normal" officeooo:rsid="00205cd9" officeooo:paragraph-rsid="001e741e" style:font-size-asian="12.25pt" style:font-style-asian="normal" style:font-size-complex="14pt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4pt" fo:font-style="normal" officeooo:rsid="0020a3f1" officeooo:paragraph-rsid="0020a3f1" style:font-size-asian="12.25pt" style:font-style-asian="normal" style:font-size-complex="14pt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4pt" fo:font-style="normal" officeooo:rsid="0015b01e" officeooo:paragraph-rsid="0015b01e" fo:background-color="#ffff00" style:font-size-asian="12.25pt" style:font-style-asian="normal" style:font-size-complex="14pt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4pt" fo:font-weight="normal" officeooo:rsid="001912cb" officeooo:paragraph-rsid="001912cb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4pt" fo:font-weight="normal" officeooo:rsid="00337330" officeooo:paragraph-rsid="001912cb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4pt" officeooo:rsid="00337330" officeooo:paragraph-rsid="001912cb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4pt" officeooo:rsid="001b4f45" officeooo:paragraph-rsid="001b4f45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4pt" officeooo:rsid="001912cb" officeooo:paragraph-rsid="001912cb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4pt" officeooo:rsid="0028bb05" officeooo:paragraph-rsid="0028bb05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4pt" officeooo:rsid="002a601b" officeooo:paragraph-rsid="002a601b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style:font-name="Arial" fo:font-size="14pt" officeooo:rsid="002aec08" officeooo:paragraph-rsid="002aec08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4pt" officeooo:rsid="0015b01e" officeooo:paragraph-rsid="0015b01e" fo:background-color="#ffff00" style:font-size-asian="12.25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6pt" officeooo:rsid="001260ab" officeooo:paragraph-rsid="001260ab" style:font-size-asian="16pt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6pt" fo:font-style="normal" officeooo:rsid="0014d389" officeooo:paragraph-rsid="0014d389" style:font-size-asian="16pt" style:font-style-asian="normal" style:font-size-complex="16pt" style:font-style-complex="norm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16pt" fo:font-style="normal" officeooo:rsid="001260ab" officeooo:paragraph-rsid="001260ab" style:font-size-asian="16pt" style:font-style-asian="normal" style:font-size-complex="16pt" style:font-style-complex="normal"/>
    </style:style>
    <style:style style:name="P39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4pt" fo:font-style="normal" officeooo:rsid="00161800" officeooo:paragraph-rsid="00161800" style:font-size-asian="12.25pt" style:font-style-asian="normal" style:font-size-complex="14pt" style:font-style-complex="normal"/>
    </style:style>
    <style:style style:name="P40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4pt" fo:font-style="normal" officeooo:rsid="0017a84c" officeooo:paragraph-rsid="0017a84c" style:font-size-asian="12.25pt" style:font-style-asian="normal" style:font-size-complex="14pt" style:font-style-complex="normal"/>
    </style:style>
    <style:style style:name="P41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4pt" fo:font-style="normal" officeooo:rsid="001912cb" officeooo:paragraph-rsid="00161800" style:font-size-asian="12.25pt" style:font-style-asian="normal" style:font-size-complex="14pt" style:font-style-complex="normal"/>
    </style:style>
    <style:style style:name="P42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4pt" fo:font-style="normal" officeooo:rsid="0024aff9" officeooo:paragraph-rsid="0024aff9" fo:background-color="#ffff00" style:font-size-asian="12.25pt" style:font-style-asian="normal" style:font-size-complex="14pt" style:font-style-complex="normal"/>
    </style:style>
    <style:style style:name="P43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4pt" fo:font-style="normal" officeooo:rsid="00161800" officeooo:paragraph-rsid="00161800" fo:background-color="#ffff00" style:font-size-asian="12.25pt" style:font-style-asian="normal" style:font-size-complex="14pt" style:font-style-complex="normal"/>
    </style:style>
    <style:style style:name="P44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4pt" fo:font-style="normal" officeooo:rsid="003717e4" officeooo:paragraph-rsid="001912cb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4pt" fo:font-style="normal" officeooo:rsid="0024aff9" officeooo:paragraph-rsid="0024aff9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text-align="start" style:justify-single-word="false"/>
      <style:text-properties style:font-name="Arial" fo:font-size="14pt" officeooo:rsid="001b4f45" officeooo:paragraph-rsid="002aec08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18d03" style:font-style-asian="normal" style:font-style-complex="normal"/>
    </style:style>
    <style:style style:name="T3" style:family="text">
      <style:text-properties fo:font-style="normal" officeooo:rsid="00136dec" style:font-style-asian="normal" style:font-style-complex="normal"/>
    </style:style>
    <style:style style:name="T4" style:family="text">
      <style:text-properties fo:font-style="normal" officeooo:rsid="0014d389" style:font-style-asian="normal" style:font-style-complex="normal"/>
    </style:style>
    <style:style style:name="T5" style:family="text">
      <style:text-properties fo:font-style="normal" officeooo:rsid="0015b01e" style:font-style-asian="normal" style:font-style-complex="normal"/>
    </style:style>
    <style:style style:name="T6" style:family="text">
      <style:text-properties fo:font-style="normal" officeooo:rsid="0017a84c" style:font-style-asian="normal" style:font-style-complex="normal"/>
    </style:style>
    <style:style style:name="T7" style:family="text">
      <style:text-properties fo:font-style="normal" officeooo:rsid="0019bea3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3dffa9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05cd9" style:font-style-asian="normal" style:font-weight-asian="normal" style:font-style-complex="normal" style:font-weight-complex="normal"/>
    </style:style>
    <style:style style:name="T11" style:family="text">
      <style:text-properties fo:font-style="normal" fo:background-color="#ffff00" loext:char-shading-value="0" style:font-style-asian="normal" style:font-style-complex="normal"/>
    </style:style>
    <style:style style:name="T12" style:family="text">
      <style:text-properties fo:font-style="normal" officeooo:rsid="0017a84c" fo:background-color="#ffff00" loext:char-shading-value="0" style:font-style-asian="normal" style:font-style-complex="normal"/>
    </style:style>
    <style:style style:name="T13" style:family="text">
      <style:text-properties officeooo:rsid="001260ab"/>
    </style:style>
    <style:style style:name="T14" style:family="text">
      <style:text-properties style:text-line-through-style="solid" style:text-line-through-type="single" fo:font-style="normal" style:font-style-asian="normal" style:font-style-complex="normal"/>
    </style:style>
    <style:style style:name="T15" style:family="text">
      <style:text-properties style:text-line-through-style="none" style:text-line-through-type="none" fo:font-style="normal" style:font-style-asian="normal" style:font-style-complex="normal"/>
    </style:style>
    <style:style style:name="T16" style:family="text">
      <style:text-properties style:text-line-through-style="none" style:text-line-through-type="none" style:font-name="Arial" fo:font-style="normal" style:font-style-asian="normal" style:font-style-complex="normal"/>
    </style:style>
    <style:style style:name="T17" style:family="text">
      <style:text-properties style:text-line-through-style="none" style:text-line-through-type="none" style:font-name="Arial" fo:font-style="normal" officeooo:rsid="001912cb" style:font-style-asian="normal" style:font-style-complex="normal"/>
    </style:style>
    <style:style style:name="T18" style:family="text">
      <style:text-properties officeooo:rsid="0017a84c"/>
    </style:style>
    <style:style style:name="T19" style:family="text">
      <style:text-properties officeooo:rsid="0017e84b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44c4c" style:font-weight-asian="normal" style:font-weight-complex="normal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officeooo:rsid="0019bea3"/>
    </style:style>
    <style:style style:name="T24" style:family="text">
      <style:text-properties officeooo:rsid="001b4f45"/>
    </style:style>
    <style:style style:name="T25" style:family="text">
      <style:text-properties officeooo:rsid="001d3700"/>
    </style:style>
    <style:style style:name="T26" style:family="text">
      <style:text-properties officeooo:rsid="001e741e"/>
    </style:style>
    <style:style style:name="T27" style:family="text">
      <style:text-properties officeooo:rsid="00204e69"/>
    </style:style>
    <style:style style:name="T28" style:family="text">
      <style:text-properties officeooo:rsid="00205cd9"/>
    </style:style>
    <style:style style:name="T29" style:family="text">
      <style:text-properties officeooo:rsid="00216c58"/>
    </style:style>
    <style:style style:name="T30" style:family="text">
      <style:text-properties officeooo:rsid="00118d03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17a84c" fo:background-color="#ffff00" loext:char-shading-value="0"/>
    </style:style>
    <style:style style:name="T33" style:family="text">
      <style:text-properties officeooo:rsid="0014d389" fo:background-color="#ffff00" loext:char-shading-value="0"/>
    </style:style>
    <style:style style:name="T34" style:family="text">
      <style:text-properties officeooo:rsid="00271ba8" fo:background-color="#ffff00" loext:char-shading-value="0"/>
    </style:style>
    <style:style style:name="T35" style:family="text">
      <style:text-properties officeooo:rsid="00259380"/>
    </style:style>
    <style:style style:name="T36" style:family="text">
      <style:text-properties officeooo:rsid="00271ba8"/>
    </style:style>
    <style:style style:name="T37" style:family="text">
      <style:text-properties officeooo:rsid="00271ba8" fo:background-color="transparent" loext:char-shading-value="0"/>
    </style:style>
    <style:style style:name="T38" style:family="text">
      <style:text-properties officeooo:rsid="002a601b"/>
    </style:style>
    <style:style style:name="T39" style:family="text">
      <style:text-properties officeooo:rsid="002dc7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 Linux <text:span text:style-name="T13">UEFI </text:span>Installation</text:p>
      <text:p text:style-name="P1"/>
      <text:p text:style-name="P4">#<text:span text:style-name="T1"> ls /sys/firmware/efi/efivars<text:tab/>(check if in UEFI install mode </text:span><text:span text:style-name="T7">a list of files=uefi</text:span><text:span text:style-name="T1">)</text:span></text:p>
      <text:p text:style-name="P4"><text:span text:style-name="T1"># ip addr<text:tab/><text:tab/><text:tab/><text:tab/><text:tab/><text:tab/>(check for IP address </text:span><text:span text:style-name="T3">assignment</text:span><text:span text:style-name="T1">)</text:span></text:p>
      <text:p text:style-name="P8"># ping archlinux.org <text:s text:c="31"/>(check internet accessibility)</text:p>
      <text:p text:style-name="P8"># timedatectl <text:s/>set-ntp true<text:tab/><text:tab/><text:tab/>(enable NTP server)</text:p>
      <text:p text:style-name="P8"># timedatectl status<text:tab/><text:tab/><text:tab/><text:tab/>(check that NTP is enabled)</text:p>
      <text:p text:style-name="P8"/>
      <text:p text:style-name="P38">Create partition table on target drive</text:p>
      <text:p text:style-name="P15">below is for 128 Gb SSD<text:span text:style-name="T25">. </text:span><text:s/><text:span text:style-name="T25">F</text:span>or larger SSD adjust size of / (root) accordingly</text:p>
      <text:p text:style-name="P15">and /home is NOT on it’s own partition</text:p>
      <text:p text:style-name="P8"># blkid <text:s/>AND/OR lsblk<text:tab/><text:tab/><text:span text:style-name="T25">(</text:span>check device disk is assigned to<text:span text:style-name="T25">, in this case sda</text:span>)</text:p>
      <text:p text:style-name="P8"># <text:span text:style-name="T25">parted</text:span> /dev/sd<text:span text:style-name="T18">a</text:span><text:tab/><text:tab/><text:span text:style-name="T25">(</text:span>sub appropriate disk id for sd<text:span text:style-name="T18">a</text:span>)</text:p>
      <text:p text:style-name="P23">(parted) mklable gpt <text:s text:c="24"/>( sets up for UEFI)</text:p>
      <text:p text:style-name="P23">(parted) unit mib <text:s text:c="30"/>(sets units to MiB)</text:p>
      <text:p text:style-name="P23">(parted) print free <text:s text:c="29"/>(Lists partitions, should be none)</text:p>
      <text:p text:style-name="P23">(parted) mkpart</text:p>
      <text:p text:style-name="P17"><text:s/>partition name: <text:s text:c="2"/>EFI</text:p>
      <text:p text:style-name="P17"><text:s/>filesystem type: <text:s text:c="2"/>fat32 <text:s text:c="7"/>(don't know why it asks as it doesn't format)</text:p>
      <text:p text:style-name="P17"><text:s/>start: <text:s/>1024</text:p>
      <text:p text:style-name="P17"><text:s/>end: <text:s text:c="2"/>1324</text:p>
      <text:p text:style-name="P17"><text:span text:style-name="T28">(parted)</text:span> set 1 boot on</text:p>
      <text:p text:style-name="P17"><text:span text:style-name="T28">(parted)</text:span> set 1 esp on</text:p>
      <text:p text:style-name="P17"><text:span text:style-name="T28">(parted)</text:span> print free</text:p>
      <text:p text:style-name="P17"><text:span text:style-name="T28">(parted)</text:span> mkpart</text:p>
      <text:p text:style-name="P17">partition name: <text:s/>BOOT</text:p>
      <text:p text:style-name="P17">filesystem type: <text:s/>ext4</text:p>
      <text:p text:style-name="P17">start <text:s text:c="2"/>1324 <text:s text:c="26"/>(same as end of previous partition)</text:p>
      <text:p text:style-name="P17">end <text:s text:c="4"/>2348</text:p>
      <text:p text:style-name="P17"><text:span text:style-name="T28">(parted)</text:span> mkpart</text:p>
      <text:p text:style-name="P17">partition name: <text:s/>ROOT</text:p>
      <text:p text:style-name="P17">filesystem type: <text:s/>ext4</text:p>
      <text:p text:style-name="P17">start 2348</text:p>
      <text:p text:style-name="P18">end <text:s/>114000 <text:s text:c="13"/>( if using &gt; 128 Gb SSD, will have to adjust this number)</text:p>
      <text:p text:style-name="P18"><text:span text:style-name="T26"><text:s text:c="37"/>( should be total MiB <text:s/>minus 8192 MiB <text:s/>for 8 Gb swap)</text:span> </text:p>
      <text:p text:style-name="P24">(parted) mkpart</text:p>
      <text:p text:style-name="P20">partition name: <text:s/>SWAP</text:p>
      <text:p text:style-name="P20">filesystem type: <text:s/>linux-swap</text:p>
      <text:p text:style-name="P20">start 114000 <text:s text:c="14"/>(same as end of previous partition)</text:p>
      <text:p text:style-name="P21">end <text:s/>122104</text:p>
      <text:p text:style-name="P19"><text:s text:c="50"/><text:span text:style-name="T30"><text:tab/>&lt; over &gt;<text:tab/></text:span></text:p>
      <text:p text:style-name="P20"><text:soft-page-break/><text:span text:style-name="T28">(parted)</text:span> print free<text:span text:style-name="T27"> <text:s text:c="16"/>( should be what you want, similar to this)</text:span></text:p>
      <text:p text:style-name="P25">Model: ATA SAMSUNG SSD 830 (scsi)</text:p>
      <text:p text:style-name="P25">Disk <text:s/>/dev/sda: <text:s/>122104MiB</text:p>
      <text:p text:style-name="P25">Sector Size (logical/physical): <text:s/>512B/512B</text:p>
      <text:p text:style-name="P25">Partition Table: <text:s/>gpt</text:p>
      <text:p text:style-name="P25">Disk Flags:</text:p>
      <text:p text:style-name="P25"/>
      <text:p text:style-name="P25">Number <text:s text:c="4"/>Start <text:s text:c="13"/>End <text:s text:c="12"/>Size <text:s text:c="7"/>File<text:span text:style-name="T29">-</text:span>System <text:s text:c="3"/><text:span text:style-name="T29"><text:s/></text:span><text:s text:c="2"/>Name <text:s text:c="4"/>Flags</text:p>
      <text:p text:style-name="P25"><text:s text:c="12"/><text:span text:style-name="T29"><text:s/></text:span><text:s/>0.02MiB <text:s text:c="6"/>1024MiB <text:s text:c="4"/><text:span text:style-name="T29"><text:s/></text:span><text:s/>1024MiB <text:s text:c="2"/><text:span text:style-name="T29"><text:s text:c="3"/></text:span>Free Space</text:p>
      <text:p text:style-name="P25"><text:s text:c="4"/>1 <text:s text:c="6"/>1024MiB <text:s text:c="6"/>1324MiB <text:s text:c="4"/><text:span text:style-name="T29"><text:s/></text:span><text:s/>300MiB <text:s text:c="3"/><text:span text:style-name="T29"><text:s/></text:span><text:s/><text:span text:style-name="T29"><text:s text:c="2"/></text:span>fat32 <text:s text:c="15"/><text:span text:style-name="T29"><text:s text:c="2"/></text:span>EFI <text:s text:c="2"/><text:span text:style-name="T29"><text:s text:c="2"/></text:span>boot, esp</text:p>
      <text:p text:style-name="P25"><text:s text:c="4"/>2 <text:s text:c="6"/>1324MiB <text:s text:c="6"/>2348MiB <text:s text:c="5"/><text:span text:style-name="T29"><text:s/></text:span>1024MiB <text:s text:c="2"/><text:span text:style-name="T29"><text:s text:c="3"/></text:span>ext4 <text:s text:c="14"/><text:span text:style-name="T29"><text:s/></text:span><text:s text:c="3"/>BOOT</text:p>
      <text:p text:style-name="P25"><text:s text:c="4"/>3 <text:s text:c="7"/>2348MiB <text:s text:c="5"/>114000MiB <text:s text:c="2"/>111652MiB <text:s text:c="2"/>ext4 <text:s text:c="14"/><text:span text:style-name="T29"><text:s text:c="3"/></text:span><text:s/>ROOT</text:p>
      <text:p text:style-name="P25"><text:s text:c="4"/>4 <text:s text:c="6"/>114000MiB <text:s text:c="2"/>122104MiB <text:s text:c="2"/>8104MiB <text:s/><text:span text:style-name="T29"><text:s text:c="4"/></text:span><text:s/>linux-swap(v1) <text:s/>S<text:span text:style-name="T29">WAP</text:span></text:p>
      <text:p text:style-name="P25"><text:s text:c="13"/>122104MiB <text:s text:c="2"/>122104MiB <text:s text:c="2"/>0.32MiB <text:s text:c="3"/><text:span text:style-name="T29"><text:s text:c="4"/></text:span>Free Space</text:p>
      <text:p text:style-name="P22"/>
      <text:p text:style-name="P22">(parted) quit <text:s text:c="25"/>( ignore you may need to update /etc/fstab)</text:p>
      <text:p text:style-name="P22">#</text:p>
      <text:p text:style-name="P16"/>
      <text:p text:style-name="P36"><text:span text:style-name="T2">F</text:span><text:span text:style-name="T1">ormat </text:span><text:span text:style-name="T3">&amp; mount</text:span><text:span text:style-name="T1"> partitions</text:span></text:p>
      <text:p text:style-name="P9"/>
      <text:p text:style-name="P9"># mkfs.fat <text:s/>-F32 <text:s text:c="2"/>/dev/sd<text:span text:style-name="T18">a</text:span>1 <text:s text:c="9"/>(format partition 1 to fat 32 for EFI)</text:p>
      <text:p text:style-name="P9"># mkfs.ext4 <text:s/>/dev/sd<text:span text:style-name="T18">a</text:span>2<text:tab/><text:tab/>(format partition 2 to ext4 for BOOT)</text:p>
      <text:p text:style-name="P9"># mkfs.ext4<text:span text:style-name="T29"> </text:span>/dev/sd<text:span text:style-name="T18">a</text:span>3<text:tab/><text:tab/>(format partition 3 to ext4 for ROOT)</text:p>
      <text:p text:style-name="P5"><text:span text:style-name="T3"># mkswap <text:s text:c="2"/>/dev/sd</text:span><text:span text:style-name="T6">a</text:span><text:span text:style-name="T3">4</text:span><text:span text:style-name="T1"><text:tab/><text:tab/></text:span><text:span text:style-name="T3">(create swap for partition 4)</text:span></text:p>
      <text:p text:style-name="P10"/>
      <text:p text:style-name="P10"><text:span text:style-name="T31"># mount /dev/sd</text:span><text:span text:style-name="T32">a</text:span><text:span text:style-name="T31">3 <text:s/>/mnt</text:span><text:tab/><text:tab/><text:tab/>(must mount / “root” partition first)</text:p>
      <text:p text:style-name="P10"># mkdir /mnt/boot<text:tab/><text:tab/><text:tab/><text:tab/>(create mount point for /boot)</text:p>
      <text:p text:style-name="P10"><text:span text:style-name="T31"># mount /dev/sd</text:span><text:span text:style-name="T32">a</text:span><text:span text:style-name="T31">2 <text:s/>/mnt/boot</text:span><text:tab/><text:tab/>(mount /boot partition)</text:p>
      <text:p text:style-name="P6"><text:span text:style-name="T1"># mkdir <text:s/>/mnt/boot/efi<text:tab/><text:tab/><text:tab/><text:tab/>(create mount point for /</text:span><text:span text:style-name="T8">boot/</text:span><text:span text:style-name="T1">efi)</text:span></text:p>
      <text:p text:style-name="P6"><text:span text:style-name="T11"># mount /dev/sd</text:span><text:span text:style-name="T12">a1</text:span><text:span text:style-name="T11"> <text:s/>/mnt/boot/efi</text:span><text:span text:style-name="T1"><text:tab/><text:tab/></text:span><text:span text:style-name="T4">(mount /boot/efi partition)</text:span></text:p>
      <text:p text:style-name="P11"><text:span text:style-name="T33"># swapon /dev/sd</text:span><text:span text:style-name="T32">a</text:span><text:span text:style-name="T33">4</text:span><text:span text:style-name="T4"><text:tab/><text:tab/><text:tab/></text:span><text:span text:style-name="T19">(</text:span><text:span text:style-name="T4">makes swap active </text:span><text:span text:style-name="T19">so genfstab will see it</text:span><text:span text:style-name="T4">)</text:span></text:p>
      <text:p text:style-name="P12"/>
      <text:p text:style-name="P37">Install Arch Linux base</text:p>
      <text:p text:style-name="P13"># vi /etc/pacman.d/mirrorlist<text:tab/><text:tab/><text:tab/>(comment out undesirable mirrors)</text:p>
      <text:p text:style-name="P13"># pacstrap <text:s/>/mnt <text:s/>base base-devel grub <text:span text:style-name="T18">efibootmgr dosfstools mtools </text:span>intel-ucode <text:s/><text:span text:style-name="T18">amd-ucode</text:span></text:p>
      <text:p text:style-name="P13"># genfstab <text:s/>-U <text:s/>/mnt &gt;&gt; /mnt/etc/fstab</text:p>
      <text:p text:style-name="P13"># cat /mnt/etc/fstab<text:tab/><text:tab/><text:tab/><text:tab/>(check contents of fstab file)</text:p>
      <text:p text:style-name="P13"><text:span text:style-name="T31"># arch-chroot /mnt</text:span><text:tab/><text:tab/><text:tab/><text:tab/>(change root to <text:span text:style-name="T24">filesystem on /</text:span>mnt)</text:p>
      <text:p text:style-name="P13"># ln <text:s/>-sf /usr/share/zoneinfo/US/Mountain <text:s/>/etc/localtime</text:p>
      <text:p text:style-name="P13"># hwclock - -systohc</text:p>
      <text:p text:style-name="P7"><text:soft-page-break/><text:span text:style-name="T1"># </text:span><text:span text:style-name="T5">vi <text:s/>/etc/locale.gen<text:tab/><text:tab/><text:tab/><text:tab/>(uncomment en_US.UTF-8 UTF-8)</text:span></text:p>
      <text:p text:style-name="P14"># locale-gen<text:tab/><text:tab/><text:tab/><text:tab/><text:tab/>(creates locale per /etc/local.gen file)</text:p>
      <text:p text:style-name="P14"># vi /etc/locale.conf<text:tab/><text:tab/><text:tab/><text:tab/>(create /etc/locale.conf file)</text:p>
      <text:p text:style-name="P14"><text:s text:c="5"/>LANG=en_US.UTF-8</text:p>
      <text:p text:style-name="P14"># vi /etc/hostname<text:tab/><text:tab/><text:tab/><text:tab/>(create /etc/hostname file)</text:p>
      <text:p text:style-name="P14"><text:s text:c="4"/>myhostname</text:p>
      <text:p text:style-name="P14"># vi /etc/hosts</text:p>
      <text:p text:style-name="P14"><text:s text:c="4"/>127.0.0.<text:span text:style-name="T23">1</text:span><text:tab/>localhost</text:p>
      <text:p text:style-name="P14"><text:s text:c="4"/>::1<text:tab/><text:tab/><text:tab/>localhost</text:p>
      <text:p text:style-name="P14"><text:s text:c="4"/>127.0.1.1<text:tab/>myhostname.localdomain<text:tab/>myhostname</text:p>
      <text:p text:style-name="P26"># mkinitcpio <text:s/>-p linux</text:p>
      <text:p text:style-name="P14"># passwd<text:tab/><text:tab/><text:tab/><text:tab/><text:tab/><text:tab/>(set root password)</text:p>
      <text:p text:style-name="P35"><text:span text:style-name="T1"># grub-install <text:s/>- </text:span><text:span text:style-name="T14">-</text:span><text:span text:style-name="T15">target=x86_64-efi <text:s/>- -bootloader-id=grub-uefi <text:s/>- -recheck</text:span></text:p>
      <text:p text:style-name="P42"># grub-mkconfig -o /boot/grub/grub.cfg</text:p>
      <text:p text:style-name="P40"># systemctl enable dhcpcd.service</text:p>
      <text:p text:style-name="P39"><text:span text:style-name="T31"># exit<text:tab/></text:span><text:tab/><text:tab/><text:tab/><text:tab/><text:tab/><text:tab/>(exit chroot)</text:p>
      <text:p text:style-name="P43"># umount <text:s/>-a<text:span text:style-name="T37"> <text:s text:c="35"/>(ignore errors)</text:span></text:p>
      <text:p text:style-name="P39"><text:span text:style-name="T31"># </text:span><text:span text:style-name="T34">systemctl </text:span><text:span text:style-name="T31">poweroff </text:span><text:s text:c="2"/><text:span text:style-name="T36"><text:s/></text:span><text:s/>remove installation media &amp; boot into Arch linux base</text:p>
      <text:p text:style-name="P39"/>
      <text:p text:style-name="P2"><text:span text:style-name="T16"><text:s text:c="43"/></text:span><text:span text:style-name="T17">Prepare for DE installation</text:span></text:p>
      <text:p text:style-name="P41"/>
      <text:p text:style-name="P27">Add the command line ll alias common in many distro installs</text:p>
      <text:p text:style-name="P29"><text:span text:style-name="T21"># </text:span><text:span text:style-name="T20">vi </text:span><text:span text:style-name="T22"><text:s/>/</text:span><text:span text:style-name="T8">etc/bash.bashrc <text:s text:c="11"/>(add: <text:s text:c="5"/>alias ll=’ls -l</text:span><text:span text:style-name="T10"> <text:s/></text:span><text:span text:style-name="T8"><text:s/>-</text:span><text:span text:style-name="T10"> </text:span><text:span text:style-name="T8">-</text:span><text:span text:style-name="T9">color=auto</text:span><text:span text:style-name="T8">’ <text:s text:c="2"/>after PS1=)</text:span></text:p>
      <text:p text:style-name="P28"># ping archlinux.org <text:s text:c="13"/>(check for internet availablility)</text:p>
      <text:p text:style-name="P29"># useradd -m -G users -s /<text:span text:style-name="T1">bin/bash user_name</text:span></text:p>
      <text:p text:style-name="P29"># passwd <text:s/><text:span text:style-name="T23">user_name</text:span> <text:s text:c="14"/>(enter password for user_name)</text:p>
      <text:p text:style-name="P32"><text:s text:c="4"/>Set up sudo - if you want it</text:p>
      <text:p text:style-name="P32"># id don</text:p>
      <text:p text:style-name="P32"><text:s text:c="3"/>uid=1000(don) <text:s/>gid=1000(don) <text:s/>groups=1000(don),998(wheel),985(users)</text:p>
      <text:p text:style-name="P32">is what we want, but the wheel group is probably missing. <text:s/>If so</text:p>
      <text:p text:style-name="P32"># gpasswd -a <text:span text:style-name="T39">don </text:span>wheel <text:s text:c="5"/>(then check again.)</text:p>
      <text:p text:style-name="P32"># <text:s/>su don <text:s text:c="30"/>( su to user don)</text:p>
      <text:p text:style-name="P32">$ <text:s/>sudo pacman -S<text:span text:style-name="T38"> wget</text:span> <text:s text:c="10"/>(Test to see if sudo is working, probably not)</text:p>
      <text:p text:style-name="P32">If not <text:span text:style-name="T38">and you want it </text:span>then:</text:p>
      <text:p text:style-name="P32"><text:span text:style-name="T38"><text:s text:c="5"/></text:span>$ exit <text:s text:c="37"/>(back to root)</text:p>
      <text:p text:style-name="P32"><text:span text:style-name="T38"><text:s text:c="5"/></text:span># visudo <text:s/>/etc/sudoers</text:p>
      <text:p text:style-name="P32"><text:span text:style-name="T38"><text:s text:c="5"/></text:span>Scroll down<text:span text:style-name="T38">,</text:span> <text:span text:style-name="T38">to</text:span> "User Priv<text:span text:style-name="T38">i</text:span>ledge Specification<text:span text:style-name="T38">" <text:s/>add following under root entry</text:span></text:p>
      <text:p text:style-name="P33"><text:s text:c="5"/>don ALL=(ALL) <text:s/>ALL <text:s text:c="9"/>(then exit vi)</text:p>
      <text:p text:style-name="P33"># exit <text:s text:c="18"/>(out of arch, may require exit twice)</text:p>
      <text:p text:style-name="P33">log back in as user</text:p>
      <text:p text:style-name="P33"/>
      <text:p text:style-name="P33"/>
      <text:p text:style-name="P33"><text:soft-page-break/>$ sudo pacman -S wget <text:s text:c="17"/>(to see if sudo is working now)</text:p>
      <text:p text:style-name="P34"><text:s text:c="6"/>as user in user's home directory</text:p>
      <text:p text:style-name="P33">$ mkdir Desktop Documents Downloads Music Pictures Public Templats Videos</text:p>
      <text:p text:style-name="P33">$ cd Downloads</text:p>
      <text:p text:style-name="P33">$ wget https://aur.archlinux.org/cgit/aur.git/snapshot/yay-bin.tar.gz</text:p>
      <text:p text:style-name="P34">$ ls -l <text:s text:c="15"/>(to see if yay downloaded) <text:s text:c="2"/></text:p>
      <text:p text:style-name="P33">$ tar -xvf <text:span text:style-name="T39">yay-bin.tar.gz</text:span></text:p>
      <text:p text:style-name="P34">$ ls -l <text:s text:c="10"/>should see the following after extracting</text:p>
      <text:p text:style-name="P34"><text:s text:c="3"/>yay-bin</text:p>
      <text:p text:style-name="P34"><text:s text:c="3"/>yay-bin.tar.gz</text:p>
      <text:p text:style-name="P34">$ cd yay-bin</text:p>
      <text:p text:style-name="P34">$ ls -al <text:s text:c="14"/>(should see <text:s/>.gitignore <text:s/>PKGBUILD <text:s text:c="2"/>.SRCINFO) <text:s text:c="2"/></text:p>
      <text:p text:style-name="P34">$ makepkg -si <text:s/>PKGBUILD <text:s text:c="6"/>(enter user password when prompted)</text:p>
      <text:p text:style-name="P34">$ man yay <text:s text:c="32"/>(check if yay installed)</text:p>
      <text:p text:style-name="P34">$ su <text:s text:c="43"/>(enter root passwd)</text:p>
      <text:p text:style-name="P46"># <text:span text:style-name="T39"><text:s/>systemctl </text:span>reboot</text:p>
      <text:p text:style-name="P30"/>
      <text:p text:style-name="P31">Add your favorite DE using the Arch wiki as a guide.</text:p>
      <text:p text:style-name="P44"/>
      <text:p text:style-name="P44"/>
      <text:p text:style-name="P45"><text:span text:style-name="T31">Note: </text:span><text:s/>If your working install breaks and will not boot up, boot up the ArchLinux.ISO <text:s/>USB Thumb drive and perform the <text:span text:style-name="T35">yellow </text:span>highlighted commands. <text:s/>This will fix it most of the time. <text:s/>If not, then lots of luc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09:44:18.371346854</meta:creation-date>
    <dc:date>2019-07-19T15:25:30.244810847</dc:date>
    <meta:editing-duration>PT1H6M34S</meta:editing-duration>
    <meta:editing-cycles>13</meta:editing-cycles>
    <meta:generator>LibreOffice/6.2.5.2$Linux_X86_64 LibreOffice_project/1ec314fa52f458adc18c4f025c545a4e8b22c159</meta:generator>
    <meta:print-date>2019-07-18T17:01:33.968636975</meta:print-date>
    <meta:document-statistic meta:table-count="0" meta:image-count="0" meta:object-count="0" meta:page-count="4" meta:paragraph-count="129" meta:word-count="839" meta:character-count="6278" meta:non-whitespace-character-count="4420"/>
  </office:meta>
</office:document-meta>
</file>